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1%" fo:background-color="#ffffff" fo:padding-left="0cm" fo:padding-right="0cm" fo:padding-top="0cm" fo:padding-bottom="0.282cm" fo:border="none">
        <style:background-image/>
      </style:paragraph-properties>
      <style:text-properties fo:color="#215868" fo:font-size="28pt" style:font-size-asian="28pt" style:font-size-complex="28pt"/>
    </style:style>
    <style:style style:name="P2" style:family="paragraph" style:parent-style-name="Standard">
      <style:paragraph-properties loext:contextual-spacing="false" fo:margin-top="0.212cm" fo:margin-bottom="0.423cm" fo:line-height="150%" fo:text-align="justify" style:justify-single-word="false" fo:background-color="#ffffff" fo:padding-left="0cm" fo:padding-right="0cm" fo:padding-top="0cm" fo:padding-bottom="0.282cm" fo:border="none">
        <style:background-image/>
      </style:paragraph-properties>
    </style:style>
    <style:style style:name="P3" style:family="paragraph" style:parent-style-name="Standard">
      <style:paragraph-properties loext:contextual-spacing="false" fo:margin-top="0.212cm" fo:margin-bottom="0.423cm" fo:line-height="150%" fo:text-align="justify" style:justify-single-word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4" style:family="paragraph" style:parent-style-name="Standard">
      <style:paragraph-properties loext:contextual-spacing="false" fo:margin-left="0cm" fo:margin-right="0.176cm" fo:margin-top="0.423cm" fo:margin-bottom="0.423cm" fo:line-height="12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</style:style>
    <style:style style:name="P5" style:family="paragraph" style:parent-style-name="Standard">
      <style:paragraph-properties loext:contextual-spacing="false" fo:margin-left="0cm" fo:margin-right="0.176cm" fo:margin-top="0.423cm" fo:margin-bottom="0.423cm" fo:line-height="12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fo:color="#00000a" style:font-name="Times New Roman" fo:background-color="#ffffff" style:font-name-asian="Times New Roman1" style:font-name-complex="Times New Roman1"/>
    </style:style>
    <style:style style:name="P6" style:family="paragraph" style:parent-style-name="Standard">
      <style:paragraph-properties loext:contextual-spacing="false" fo:margin-left="0cm" fo:margin-right="0.176cm" fo:margin-top="0.423cm" fo:margin-bottom="0cm" fo:line-height="15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7" style:family="paragraph" style:parent-style-name="Standard">
      <style:paragraph-properties loext:contextual-spacing="false" fo:margin-top="0.423cm" fo:margin-bottom="0cm" fo:line-height="150%" fo:text-align="justify" style:justify-single-word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8" style:family="paragraph" style:parent-style-name="Standard">
      <style:paragraph-properties loext:contextual-spacing="false" fo:margin-left="8.749cm" fo:margin-right="0.176cm" fo:margin-top="0.423cm" fo:margin-bottom="0cm" fo:line-height="150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9" style:family="paragraph" style:parent-style-name="Standard">
      <style:paragraph-properties loext:contextual-spacing="false" fo:margin-top="0.423cm" fo:margin-bottom="0.423cm" fo:line-height="120%" fo:text-align="justify" style:justify-single-word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background-color="#ffffff" style:font-name-asian="Cambria1" style:font-size-asian="12pt" style:font-name-complex="Cambria1" style:font-size-complex="12pt"/>
    </style:style>
    <style:style style:name="P10" style:family="paragraph" style:parent-style-name="Standard">
      <style:paragraph-properties loext:contextual-spacing="false" fo:margin-top="0.423cm" fo:margin-bottom="0.423cm" fo:line-height="120%" fo:text-align="center" style:justify-single-word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1" style:family="paragraph" style:parent-style-name="Standard">
      <style:paragraph-properties loext:contextual-spacing="false" fo:margin-left="8.255cm" fo:margin-right="0.176cm" fo:margin-top="0.423cm" fo:margin-bottom="0cm" fo:line-height="150%" fo:text-align="center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2" style:family="paragraph" style:parent-style-name="Standard" style:master-page-name="Standard">
      <style:paragraph-properties fo:line-height="101%" style:page-number="1" fo:background-color="#ffffff" fo:padding-left="0cm" fo:padding-right="0cm" fo:padding-top="0cm" fo:padding-bottom="0.423cm" fo:border="none">
        <style:background-image/>
      </style:paragraph-properties>
      <style:text-properties fo:color="#215868" fo:font-size="28pt" style:font-size-asian="28pt" style:font-size-complex="28pt"/>
    </style:style>
    <style:style style:name="P13" style:family="paragraph" style:parent-style-name="Standard">
      <style:paragraph-properties loext:contextual-spacing="false" fo:margin-left="0cm" fo:margin-right="0.176cm" fo:margin-top="0.423cm" fo:margin-bottom="0.423cm" fo:line-height="120%" fo:text-align="center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fo:color="#00000a" style:font-name="Times New Roman" fo:font-weight="bold" fo:background-color="#ffffff" style:font-name-asian="Times New Roman1" style:font-weight-asian="bold" style:font-name-complex="Times New Roman1"/>
    </style:style>
    <style:style style:name="P14" style:family="paragraph" style:parent-style-name="Standard" style:list-style-name="WWNum2">
      <style:paragraph-properties loext:contextual-spacing="false" fo:margin-left="1.27cm" fo:margin-right="0cm" fo:margin-top="0.423cm" fo:margin-bottom="0cm" fo:line-height="150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5" style:family="paragraph" style:parent-style-name="Standard" style:list-style-name="WWNum1">
      <style:paragraph-properties loext:contextual-spacing="false" fo:margin-left="1.27cm" fo:margin-right="0cm" fo:margin-top="0.423cm" fo:margin-bottom="0cm" fo:line-height="150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6" style:family="paragraph" style:parent-style-name="Standard" style:list-style-name="WWNum1">
      <style:paragraph-properties loext:contextual-spacing="false" fo:margin-left="1.27cm" fo:margin-right="0cm" fo:margin-top="0.423cm" fo:margin-bottom="0cm" fo:line-height="150%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7" style:family="paragraph" style:parent-style-name="Standard" style:list-style-name="WWNum2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8" style:family="paragraph" style:parent-style-name="Standard" style:list-style-name="WWNum3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9" style:family="paragraph" style:parent-style-name="Standard" style:list-style-name="WWNum1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0" style:family="paragraph" style:parent-style-name="Standard" style:list-style-name="WWNum3">
      <style:paragraph-properties loext:contextual-spacing="false" fo:margin-left="1.27cm" fo:margin-right="0cm" fo:margin-top="0cm" fo:margin-bottom="0cm" fo:line-height="131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1" style:family="paragraph" style:parent-style-name="Standard" style:list-style-name="WWNum4">
      <style:paragraph-properties loext:contextual-spacing="false" fo:margin-left="1.27cm" fo:margin-right="0cm" fo:margin-top="0cm" fo:margin-bottom="0cm" fo:line-height="131%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2" style:family="paragraph" style:parent-style-name="Standard" style:list-style-name="WWNum2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</style:style>
    <style:style style:name="P23" style:family="paragraph" style:parent-style-name="Standard" style:list-style-name="WWNum3">
      <style:paragraph-properties loext:contextual-spacing="false" fo:margin-left="1.27cm" fo:margin-right="0cm" fo:margin-top="0cm" fo:margin-bottom="0.423cm" fo:line-height="131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4" style:family="paragraph" style:parent-style-name="Standard" style:list-style-name="WWNum4">
      <style:paragraph-properties loext:contextual-spacing="false" fo:margin-left="1.27cm" fo:margin-right="0cm" fo:margin-top="0cm" fo:margin-bottom="0.423cm" fo:line-height="131%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5" style:family="paragraph" style:parent-style-name="Standard" style:list-style-name="WWNum1">
      <style:paragraph-properties loext:contextual-spacing="false" fo:margin-left="1.27cm" fo:margin-right="0cm" fo:margin-top="0cm" fo:margin-bottom="0.423cm" fo:line-height="150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T1" style:family="text"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T2" style:family="text">
      <style:text-properties style:font-name="Cambria" fo:font-size="12pt" fo:font-style="italic" fo:font-weight="bold" fo:background-color="#ffffff" style:font-name-asian="Cambria1" style:font-size-asian="12pt" style:font-style-asian="italic" style:font-weight-asian="bold" style:font-name-complex="Cambria1" style:font-size-complex="12pt"/>
    </style:style>
    <style:style style:name="T3" style:family="text">
      <style:text-properties fo:color="#00000a" style:font-name="Times New Roman" fo:background-color="#ffffff" style:font-name-asian="Times New Roman1" style:font-name-complex="Times New Roman1"/>
    </style:style>
    <style:style style:name="T4" style:family="text">
      <style:text-properties fo:color="#00000a" style:font-name="Times New Roman" fo:font-weight="bold" fo:background-color="#ffffff" style:font-name-asian="Times New Roman1" style:font-weight-asian="bold" style:font-name-complex="Times New Roman1"/>
    </style:style>
    <style:style style:name="T5" style:family="text">
      <style:text-properties fo:color="#00000a"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T6" style:family="text">
      <style:text-properties style:font-name="Times New Roman" fo:background-color="#ffffff" style:font-name-asian="Times New Roman1" style:font-name-complex="Times New Roman1"/>
    </style:style>
    <style:style style:name="T7" style:family="text">
      <style:text-properties style:font-name="Times New Roman" fo:font-style="italic" fo:background-color="#ffffff" style:font-name-asian="Times New Roman1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B_II (associazioni)</text:p>
      <text:p text:style-name="P1">Domanda di partecipazione di associazioni</text:p>
      <text:p text:style-name="P1"/>
      <text:p text:style-name="P3">Oggetto: Bando “Piano Locale Giovani” - Domanda di partecipazione per le associazioni.</text:p>
      <text:p text:style-name="P3"/>
      <text:p text:style-name="P5">Il sottoscritto/a ____________________________, nato/a a _______________________________ (_____) il ____________, residente a ____________________ (_______) in Via ____________________ n. ____ CAP_______, codice fiscale _____________________________ in qualità di legale rappresentante di __________________________________________________, con sede in ______________________________________________________ (_____), Via/Piazza __________________________________________________, n. __________, codice fiscale n. _____________________ partita IVA n. __________________________________________, indirizzo PEC _________________________________________________________</text:p>
      <text:p text:style-name="P13">CHIEDE</text:p>
      <text:p text:style-name="P4"><text:span text:style-name="T3">di essere ammesso a partecipare al Bando </text:span><text:span text:style-name="T6">“</text:span><text:span text:style-name="T7">Piano Locale Giovani</text:span><text:span text:style-name="T6">” (di seguito Bando) </text:span><text:span text:style-name="T3">in oggetto, ai fini del riconoscimento di un finanziamento per la realizzazione di una proposta progettuale denominata:</text:span></text:p>
      <text:p text:style-name="P4"><text:span text:style-name="T5">“</text:span><text:span text:style-name="T4">____________________________________________________________________________”.</text:span></text:p>
      <text:p text:style-name="P9">A tal fine, ai sensi dell’art. 46 e 47 del d.P.R. n. 445/2000 e s.m.i., consapevole delle sanzioni penali previste dall’art. 76 del predetto d.P.R. in caso di falsità in atti e dichiarazioni mendaci ivi indicate:</text:p>
      <text:p text:style-name="P9"/>
      <text:p text:style-name="P10">DICHIARA<text:line-break/> <text:tab/></text:p>
      <text:list xml:id="list3936464791218355198" text:style-name="WWNum2">
        <text:list-item>
          <text:p text:style-name="P14">che <text:s/>rientra tra i soggetti indicati all’art. 2, del Bando;<text:tab/></text:p>
        </text:list-item>
        <text:list-item>
          <text:p text:style-name="P17">che il soggetto non ha subìto sanzioni definitivamente accertate che comportano l’esclusione da agevolazioni, finanziamenti, contributi o <text:soft-page-break/>sussidi;<text:tab/><text:tab/></text:p>
        </text:list-item>
        <text:list-item>
          <text:p text:style-name="P17">che non è sottoposto a procedure di liquidazione, compresa la liquidazione volontaria, <text:tab/>fallimento, concordato preventivo, amministrazione controllata o non ha in corso un procedimento propedeutico alla dichiarazione di una di tali situazioni;</text:p>
        </text:list-item>
        <text:list-item>
          <text:p text:style-name="P17">di non esser stato assoggettato alla sanzione interdittiva di cui all’articolo 9, comma 2, lett. c) del decreto legislativo 8 giugno 2001, n. 231, o ad altra sanzione che comporta il divieto di contrarre con la Pubblica amministrazione; <text:tab/></text:p>
        </text:list-item>
        <text:list-item>
          <text:p text:style-name="P17">che i componenti degli organi direttivi e di controllo non hanno a proprio carico procedimenti pendenti per l’applicazione di una delle misure di prevenzione di cui all’articolo 6 del decreto legislativo 6 settembre 2011, n. 159, o di una misura che determini una delle cause ostative previste dall’articolo 67 del medesimo decreto legislativo;</text:p>
        </text:list-item>
        <text:list-item>
          <text:p text:style-name="P17">che i componenti degli organi direttivi e di controllo non si sono resi colpevoli di false dichiarazioni nei rapporti con l'Amministrazione pubblica;</text:p>
        </text:list-item>
        <text:list-item>
          <text:p text:style-name="P17">che i componenti degli organi direttivi e di controllo non sono stati assoggettati alla sanzione interdittiva di cui all’articolo 9, comma 2, lett. c) del decreto legislativo 8 giugno 2001, n. 231, o ad altra sanzione che comporta il divieto di contrarre con la Pubblica amministrazione;</text:p>
        </text:list-item>
        <text:list-item>
          <text:p text:style-name="P17">che i componenti degli organi direttivi e di controllo non hanno subìto sanzioni definitivamente accertate che comportano l’esclusione da agevolazioni, finanziamenti, contributi o sussidi;<text:tab/></text:p>
        </text:list-item>
        <text:list-item>
          <text:p text:style-name="P17">di non aver presentato, a nessun titolo, altre proposte progettuali relative al presente Bando;<text:tab/></text:p>
        </text:list-item>
        <text:list-item>
          <text:p text:style-name="P22"><text:span text:style-name="T1">di non aver beneficiato di altri aiuti “</text:span><text:span text:style-name="T2">de minimis</text:span><text:span text:style-name="T1">”, ovvero che il finanziamento richiesto non determina il superamento del limite massimo previsto per gli aiuti “de minimis” nei tre esercizi finanziari stabiliti dalla normativa (cfr. art. 10 Reg. UE <text:tab/>1407/2013) (eventuale);</text:span></text:p>
        </text:list-item>
        <text:list-item>
          <text:p text:style-name="P17">che i componenti degli organi direttivi e di controllo non hanno presentato, a nessun titolo, né come componenti di “gruppi informali”, né come componenti dell’organo direttivo di un’altra organizzazione altre proposte <text:soft-page-break/>progettuali relative al presente Bando;</text:p>
        </text:list-item>
        <text:list-item>
          <text:p text:style-name="P17">che le azioni progettuali prevedono l’impiego, quali risorse umane, di giovani di età compresa tra i 18 e i 35 anni, nella misura di almeno il 75%;</text:p>
        </text:list-item>
        <text:list-item>
          <text:p text:style-name="P17">che il finanziamento non è richiesto per la gestione ordinaria delle attività abitualmente svolte dal proponente né sono finalizzate ad attività di studio e ricerca; <text:tab/></text:p>
        </text:list-item>
        <text:list-item>
          <text:p text:style-name="P17">che presenta le seguenti caratteristiche:</text:p>
        </text:list-item>
      </text:list>
      <text:list xml:id="list1677921294761698262" text:style-name="WWNum3">
        <text:list-item>
          <text:p text:style-name="P18">organi direttivi costituiti in maggioranza del 75% da giovani di età compresa tra i 18 e 35 anni che sono alternativamente cittadini italiani o di uno Stato membro dell’Unione europea, regolarmente residenti in Italia, o cittadini di uno Stato non facente parte dell’Unione europea, soggiornanti di lungo periodo in Italia;</text:p>
        </text:list-item>
        <text:list-item>
          <text:p text:style-name="P18">che il contributo richiesto alla Provincia di Rieti (max 25.000 euro) è pari ad euro ____________________________ ; <text:tab/></text:p>
        </text:list-item>
        <text:list-item>
          <text:p text:style-name="P20">che <text:tab/>il costo complessivo della proposta progettuale è pari ad euro _____________________________; <text:tab/></text:p>
        </text:list-item>
        <text:list-item>
          <text:p text:style-name="P23">che le fonti del finanziamento per la copertura dei costi della proposta progettuale non coperti dal finanziamento della Provincia sono: _______________________________ (eventuale);</text:p>
        </text:list-item>
      </text:list>
      <text:list xml:id="list1963363816368546071" text:style-name="WWNum1">
        <text:list-item>
          <text:p text:style-name="P15">di essere a conoscenza che l'amministrazione provinciale si riserva il diritto di procedere d'ufficio a verifiche, anche a campione, in ordine alla veridicità delle dichiarazioni rilasciate in sede di domanda di partecipazione e/o, comunque, nel corso della procedura, ai sensi e per gli effetti della normativa vigente;</text:p>
          <text:p text:style-name="P19"/>
        </text:list-item>
        <text:list-item>
          <text:p text:style-name="P19">di essere consapevole che l'accertamento della non veridicità del contenuto delle dichiarazioni sostitutive di atto notorio o di certificazioni, proprie o degli associati, ovvero la non corrispondenza tra le predette dichiarazioni sostitutive con quanto effettivamente <text:tab/>risultante dalla documentazione prodotta, comporterà l'esclusione <text:tab/>dalla procedura, ovvero, se già presente in graduatoria, comporterà <text:tab/>l'esclusione dalla graduatoria medesima e la decadenza dal beneficio;<text:line-break/> <text:tab/></text:p>
        </text:list-item>
        <text:list-item>
          <text:p text:style-name="P25"><text:soft-page-break/>di impegnarsi a comunicare tempestivamente al Dipartimento qualsiasi eventuale modifica riguardante l’associazione (a titolo esemplificativo modifica della natura giuridica; modifica della denominazione; variazione della sede legale; modifica dell’organo <text:tab/>direttivo; modifica del collegio sindacale o organo di revisione, se <text:tab/>presente; estinzione dell’associazione, variazione dell’indirizzo, <text:tab/>PEC, etc.);</text:p>
        </text:list-item>
        <text:list-item>
          <text:p text:style-name="P16">di allegare i seguenti documenti:</text:p>
        </text:list-item>
      </text:list>
      <text:list xml:id="list5900840850503886011" text:style-name="WWNum4">
        <text:list-item>
          <text:p text:style-name="P21">Scheda di proposta progettuale (Allegato I-A);</text:p>
        </text:list-item>
        <text:list-item>
          <text:p text:style-name="P21">Copia documento di identità del legale rappresentante</text:p>
        </text:list-item>
        <text:list-item>
          <text:p text:style-name="P24">Statuto dell’assocazione</text:p>
        </text:list-item>
      </text:list>
      <text:p text:style-name="P7"/>
      <text:p text:style-name="P6">__________________________, li _________________ <text:tab/><text:tab/><text:tab/></text:p>
      <text:p text:style-name="P8"/>
      <text:p text:style-name="P11">Firma del Legale Rappresentante</text:p>
      <text:p text:style-name="P8">_____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Label_20_1" style:display-name="ListLabel 1" style:family="text">
      <style:text-properties style:font-name="Cambria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mbria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mbria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mbria" fo:font-size="12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9-07-30T16:08:25.64</dc:date>
    <dc:creator>robrta marignetti</dc:creator>
    <meta:editing-duration>PT9M33S</meta:editing-duration>
    <meta:editing-cycles>4</meta:editing-cycles>
    <meta:document-statistic meta:table-count="0" meta:image-count="0" meta:object-count="0" meta:page-count="4" meta:paragraph-count="37" meta:word-count="835" meta:character-count="6230"/>
  </office:meta>
</office:document-meta>
</file>